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ilandplein 48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voor een omgevingsvergunning voor het (ver)plaatsen vantwee buitenunits van een airco met zaaknummer Z/19/053987 / 19SZ1278 op locatie Eilandplein 488 te Duiven. De vergunning is toegekend. Het besluit betreft de volgende onderdelen (van de wet algemene bepalingen omgevingsrecht)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1 jan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6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ilandplein 488 te Duiven</meta:user-defined>
    <dc:language>nl</dc:language>
    <meta:user-defined meta:name="OVERHEID.EPSG28992/DC.spatial">197587.07 439424.31</meta:user-defined>
    <meta:user-defined meta:name="DC.title">Kennisgeving besluit op de aanvraag omgevingsvergunning, Eilandplein 488 te Duiven</meta:user-defined>
    <meta:user-defined meta:name="OVERHEIDop.straatnaam">Eilandplein</meta:user-defined>
    <meta:user-defined meta:name="OVERHEIDop.woonplaats">Duiv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67</meta:user-defined>
    <meta:user-defined meta:name="OVERHEIDop.GmbID/DC.identifier">gmb-2020-28767</meta:user-defined>
    <meta:user-defined meta:name="OVERHEIDop.versieInformatie"/>
  </office:meta>
</office:document-meta>
</file>