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een wellnesscentrum en bijbehorende voorzieningen t.b.v. het Van der Valk hotel -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agenweg 1 in Katwoude voor het realiseren van een wellnesscentrum en bijbehorende voorzieningen t.b.v. het Van der Valk hotel</text:p>
            <text:p text:style-name="common-al">(ingekomen 22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6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06.411 499972.48</meta:user-defined>
    <meta:user-defined meta:name="DC.title">Gemeente Waterland - aanvraag omgevingsvergunning - realiseren van een wellnesscentrum en bijbehorende voorzieningen t.b.v. het Van der Valk hotel -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62</meta:user-defined>
    <meta:user-defined meta:name="OVERHEIDop.GmbID/DC.identifier">gmb-2020-287662</meta:user-defined>
    <meta:user-defined meta:name="OVERHEIDop.versieInformatie"/>
  </office:meta>
</office:document-meta>
</file>