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atsen uitbouw Carnaval 2020, Jufferenwal 19A (zaaknummer 3220-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januari 2020, is een evenementenvergunning verleend voor het houden plaatsen van een uitbouw tijdens Carnaval  van <text:span text:style-name="nadrukvet">21 t/m 25 februari 2020</text:span> bij het perceel <text:span text:style-name="nadrukvet">Jufferenwal 19A (Hessel's Café)</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6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39,506 502987,054</meta:user-defined>
    <meta:user-defined meta:name="DC.title">Verleende evenementenvergunning, plaatsen uitbouw Carnaval 2020, Jufferenwal 19A (zaaknummer 3220-2020)</meta:user-defined>
    <meta:user-defined meta:name="OVERHEID.PostcodeHuisnummer/OVERHEIDop.postcodeHuisnummer">8011LE 19</meta:user-defined>
    <meta:user-defined meta:name="OVERHEIDop.straatnaam">Jufferenwal</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8766</meta:user-defined>
    <meta:user-defined meta:name="OVERHEIDop.GmbID/DC.identifier">gmb-2020-28766</meta:user-defined>
    <meta:user-defined meta:name="OVERHEIDop.versieInformatie"/>
  </office:meta>
</office:document-meta>
</file>