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E 80 te Zuidlaren; het slopen van het pand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E 80 te Zuidlaren</text:p>
            <text:p text:style-name="tussenkopcur">Omschrijving : het slopen van het pand De Schakel</text:p>
            <text:p text:style-name="tussenkopcur">Verzonden : 3 november 2020</text:p>
            <text:p text:style-name="tussenkopcur">Kenmerk : WABO-2020102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6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119.871 567102.205</meta:user-defined>
    <meta:user-defined meta:name="DC.title">Ingetrokken aanvraag voor een omgevingsvergunning E 80 te Zuidlaren; het slopen van het pand De Schakel</meta:user-defined>
    <meta:user-defined meta:name="OVERHEID.PostcodeHuisnummer/OVERHEIDop.postcodeHuisnummer">9471KE 80</meta:user-defined>
    <meta:user-defined meta:name="OVERHEIDop.straatnaam">E</meta:user-defined>
    <meta:user-defined meta:name="OVERHEIDop.woonplaats">Zuidla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57</meta:user-defined>
    <meta:user-defined meta:name="OVERHEIDop.GmbID/DC.identifier">gmb-2020-287657</meta:user-defined>
    <meta:user-defined meta:name="OVERHEIDop.versieInformatie"/>
  </office:meta>
</office:document-meta>
</file>