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jlhove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V-2020-2948 voor een omgevingsvergunning : het aanbrengen van een brandscheiding tussen twee zelfstandige wooneenheden (legalisatie), op locatie Pijlhove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76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23 472210</meta:user-defined>
    <meta:user-defined meta:name="DC.title">Kennisgeving besluit op aanvraag omgevingsvergunning  Pijlhovestraat 45</meta:user-defined>
    <meta:user-defined meta:name="OVERHEID.PostcodeHuisnummer/OVERHEIDop.postcodeHuisnummer">7521VS 45</meta:user-defined>
    <meta:user-defined meta:name="OVERHEIDop.straatnaam">Pijlhove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655</meta:user-defined>
    <meta:user-defined meta:name="OVERHEIDop.GmbID/DC.identifier">gmb-2020-287655</meta:user-defined>
    <meta:user-defined meta:name="OVERHEIDop.versieInformatie"/>
  </office:meta>
</office:document-meta>
</file>