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V De Narrenkap, carnavalsoptocht en Instuif Narrenhuus, 23 februari 2020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18106 CV De Narrenkap.</text:p>
            <text:p text:style-name="common-al">Activiteit: Carnavalsoptocht en Instuif Narrenhuus.</text:p>
            <text:p text:style-name="common-al">Datum: 23 februari 2020 vanaf 13.11 uur.</text:p>
            <text:p text:style-name="common-al">Plaats: Velp.</text:p>
            <text:p text:style-name="common-al">Website: <text:a xlink:href="http://www.cvdenarrenkap.nl/" xlink:type="simple">www.cvdenarrenkap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76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262,201 445083,405</meta:user-defined>
    <meta:user-defined meta:name="DC.title">Bekendmaking APV-vergunning CV De Narrenkap, carnavalsoptocht en Instuif Narrenhuus, 23 februari 2020 Velp</meta:user-defined>
    <meta:user-defined meta:name="OVERHEID.PostcodeHuisnummer/OVERHEIDop.postcodeHuisnummer">6882LG 2</meta:user-defined>
    <meta:user-defined meta:name="OVERHEIDop.straatnaam">IJsselstraat</meta:user-defined>
    <meta:user-defined meta:name="OVERHEIDop.woonplaats">Velp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765</meta:user-defined>
    <meta:user-defined meta:name="OVERHEIDop.GmbID/DC.identifier">gmb-2020-28765</meta:user-defined>
    <meta:user-defined meta:name="OVERHEIDop.versieInformatie"/>
  </office:meta>
</office:document-meta>
</file>