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verbouwen van een twaalftal woningen - Burgemeester P. Ph. Paulplantsoen 1 t/m 12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rgemeester P. Ph. Paulplantsoen 1 t/m 12 in Broek in Waterland voor het verbouwen van een twaalftal woningen (gemeentelijke monumenten)</text:p>
            <text:p text:style-name="common-al">(ingekomen 29 oktober 2020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 het wijzigen van een beschermd monument</text:p>
              </text:list-item>
            </text:list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764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4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4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527.143 494129.814</meta:user-defined>
    <meta:user-defined meta:name="DC.title">Gemeente Waterland - aanvraag omgevingsvergunning - verbouwen van een twaalftal woningen - Burgemeester P. Ph. Paulplantsoen 1 t/m 12, Broek in Waterland</meta:user-defined>
    <meta:user-defined meta:name="OVERHEID.PostcodeHuisnummer/OVERHEIDop.postcodeHuisnummer">1151BR 1</meta:user-defined>
    <meta:user-defined meta:name="OVERHEIDop.straatnaam">Burgemeester P. Ph. Paulplantsoen</meta:user-defined>
    <meta:user-defined meta:name="OVERHEIDop.woonplaats">Broek in Waterland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648</meta:user-defined>
    <meta:user-defined meta:name="OVERHEIDop.GmbID/DC.identifier">gmb-2020-287648</meta:user-defined>
    <meta:user-defined meta:name="OVERHEIDop.versieInformatie"/>
  </office:meta>
</office:document-meta>
</file>