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een verzoek voor het tijdelijk afwijken van het bestemmingsplan op het perceel Hessenweg 22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 november 2020 een besluit genomen op de aanvraag met zaaknummer Z/20/624883 voor een Omgevingsvergunning voor een verzoek voor het tijdelijk afwijken van het bestemmingsplan op locatie Hessenweg 22A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7645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645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645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en verzoek voor het tijdelijk afwijken van het bestemmingsplan</meta:user-defined>
    <dc:language>nl</dc:language>
    <meta:user-defined meta:name="OVERHEID.EPSG28992/DC.spatial">212812 504621</meta:user-defined>
    <meta:user-defined meta:name="DC.title">Kennisgeving besluit op aanvraag voor een verzoek voor het tijdelijk afwijken van het bestemmingsplan op het perceel Hessenweg 22A in Dalfsen</meta:user-defined>
    <meta:user-defined meta:name="OVERHEID.PostcodeHuisnummer/OVERHEIDop.postcodeHuisnummer">7722PK 22</meta:user-defined>
    <meta:user-defined meta:name="OVERHEIDop.straatnaam">Hessenweg</meta:user-defined>
    <meta:user-defined meta:name="OVERHEIDop.woonplaats">Dalfs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87645</meta:user-defined>
    <meta:user-defined meta:name="OVERHEIDop.GmbID/DC.identifier">gmb-2020-287645</meta:user-defined>
    <meta:user-defined meta:name="OVERHEIDop.versieInformatie"/>
  </office:meta>
</office:document-meta>
</file>