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sinkweg t.h.v.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V-2020-5645 voor een omgevingsvergunning : het vellen van 1 eik, op locatie Rosinkweg t.h.v. nr.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6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612 469724</meta:user-defined>
    <meta:user-defined meta:name="DC.title">Kennisgeving besluit op aanvraag omgevingsvergunning  Rosinkweg t.h.v. nr. 35</meta:user-defined>
    <meta:user-defined meta:name="OVERHEID.PostcodeHuisnummer/OVERHEIDop.postcodeHuisnummer">7547PS 35</meta:user-defined>
    <meta:user-defined meta:name="OVERHEIDop.straatnaam">Rosink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641</meta:user-defined>
    <meta:user-defined meta:name="OVERHEIDop.GmbID/DC.identifier">gmb-2020-287641</meta:user-defined>
    <meta:user-defined meta:name="OVERHEIDop.versieInformatie"/>
  </office:meta>
</office:document-meta>
</file>