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tsingskaders kwaliteit en rechtmatigheid Zorg Wmo/Jeugd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In de vergadering van 20 oktober 2020 heeft het college van burgemeester en wethouders van Veendam de Toetsingskaders kwaliteit en rechtmatigheid Zorg Wmo/Jeugd vastgesteld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76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202000624</meta:user-defined>
    <meta:user-defined meta:name="DCTERMS.alternative">Toetsingskaders kwaliteit en rechtmatigheid Zorg Wmo/Jeugd </meta:user-defined>
    <dc:language>nl</dc:language>
    <meta:user-defined meta:name="OVERHEID.Gemeente/DC.spatial">Veendam</meta:user-defined>
    <meta:user-defined meta:name="DC.title">Toetsingskaders kwaliteit en rechtmatigheid Zorg Wmo/Jeugd</meta:user-defined>
    <meta:user-defined meta:name="DCTERMS.W3CDTF/DCTERMS.available">2020-11-05</meta:user-defined>
    <meta:user-defined meta:name="OVERHEIDop.externeBijlage">Toetsingskaders Wmo-Jeugd rechtmatigheid en kwal|exb-2020-59588</meta:user-defined>
    <meta:user-defined meta:name="DCTERMS.W3CDTF/OVERHEIDop.jaargang">2020</meta:user-defined>
    <meta:user-defined meta:name="OVERHEIDop.publicationIssue">287638</meta:user-defined>
    <meta:user-defined meta:name="OVERHEIDop.betreftRegeling">CVDR645536_1</meta:user-defined>
    <meta:user-defined meta:name="xs:date/OVERHEIDop.startdatum">2020-11-06</meta:user-defined>
    <meta:user-defined meta:name="OVERHEIDop.GmbID/DC.identifier">gmb-2020-287638</meta:user-defined>
    <meta:user-defined meta:name="OVERHEIDop.versieInformatie"/>
  </office:meta>
</office:document-meta>
</file>