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kleinschalige toeristische overnachtingsmogelijkheid - Wagengouw 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gouw 8 in Broek in Waterland voor het realiseren van een kleinschalige toeristische overnachtingsmogelijkheid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62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28554.393 493756.538</meta:user-defined>
    <meta:user-defined meta:name="DC.title">Gemeente Waterland - verlening omgevingsvergunning - realiseren van een kleinschalige toeristische overnachtingsmogelijkheid - Wagengouw 8, Broek in Waterland</meta:user-defined>
    <meta:user-defined meta:name="OVERHEID.PostcodeHuisnummer/OVERHEIDop.postcodeHuisnummer">1151EG 8</meta:user-defined>
    <meta:user-defined meta:name="OVERHEIDop.straatnaam">Wagengouw</meta:user-defined>
    <meta:user-defined meta:name="OVERHEIDop.woonplaats">Broek in Waterl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21</meta:user-defined>
    <meta:user-defined meta:name="OVERHEIDop.GmbID/DC.identifier">gmb-2020-287621</meta:user-defined>
    <meta:user-defined meta:name="OVERHEIDop.versieInformatie"/>
  </office:meta>
</office:document-meta>
</file>