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wammerdamstraat 10, 1171 XJ Badhoevedorp, het toevoegen van twee woningen, datum verlengingsbesluit: 29-10-2020, zaak 9801811, OLO-53978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6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1.181 483882.149</meta:user-defined>
    <meta:user-defined meta:name="DC.title">Verlenging beslistermijn aanvraag omgevingsvergunning, Swammerdamstraat 10, 1171 XJ Badhoevedorp, het toevoegen van twee woningen, datum verlengingsbesluit: 29-10-2020, zaak 9801811, OLO-5397857.</meta:user-defined>
    <meta:user-defined meta:name="OVERHEID.PostcodeHuisnummer/OVERHEIDop.postcodeHuisnummer">1171XJ 10</meta:user-defined>
    <meta:user-defined meta:name="OVERHEIDop.straatnaam">Swammerdamstraat</meta:user-defined>
    <meta:user-defined meta:name="OVERHEIDop.woonplaats">Badhoeve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09</meta:user-defined>
    <meta:user-defined meta:name="OVERHEIDop.GmbID/DC.identifier">gmb-2020-287609</meta:user-defined>
    <meta:user-defined meta:name="OVERHEIDop.versieInformatie"/>
  </office:meta>
</office:document-meta>
</file>