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Lanterdweg 16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oktober 2020 een melding Wet Milieubeheer ontvangen voor het veranderen van het tuinbouwbedrijf op de locatie Lanterdweg 16 te Kessel. De veranderingen zijn geconstateerd tijdens een recente milieucontrole. De melding is geregistreerd onder zaaknummer 18942282230.</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760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0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0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798.84 366296.59</meta:user-defined>
    <meta:user-defined meta:name="DC.title">melding Wet Milieubeheer Lanterdweg 16 te Kessel</meta:user-defined>
    <meta:user-defined meta:name="OVERHEID.PostcodeHuisnummer/OVERHEIDop.postcodeHuisnummer">5995SC 16</meta:user-defined>
    <meta:user-defined meta:name="OVERHEIDop.straatnaam">Lanterdweg</meta:user-defined>
    <meta:user-defined meta:name="OVERHEIDop.woonplaats">Kessel</meta:user-defined>
    <meta:user-defined meta:name="DCTERMS.W3CDTF/DCTERMS.available">2020-11-05</meta:user-defined>
    <meta:user-defined meta:name="DCTERMS.W3CDTF/OVERHEIDop.jaargang">2020</meta:user-defined>
    <meta:user-defined meta:name="OVERHEIDop.publicationIssue">287603</meta:user-defined>
    <meta:user-defined meta:name="OVERHEIDop.GmbID/DC.identifier">gmb-2020-287603</meta:user-defined>
    <meta:user-defined meta:name="OVERHEIDop.versieInformatie"/>
  </office:meta>
</office:document-meta>
</file>