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ging beslistermijn omgevingsvergunning - herstellen van de fundering en het aanleggen van een kelder onder de woning - De Erven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De Erven 2 in Broek in Waterland voor het herstellen van de fundering en het aanleggen van een kelder onder de woning</text:p>
            <text:p text:style-name="common-al">(verzonden 27 oktober 2020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common-al">De beslistermijn wordt met zes weken verlengd om een goede ruimtelijke afweging te kunnen maken. De nieuwe uiterste beslisdatum is 26 februari 2020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60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0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0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151.035 494300.541</meta:user-defined>
    <meta:user-defined meta:name="DC.title">Gemeente Waterland - verlenging beslistermijn omgevingsvergunning - herstellen van de fundering en het aanleggen van een kelder onder de woning - De Erven 2, Broek in Waterland</meta:user-defined>
    <meta:user-defined meta:name="OVERHEID.PostcodeHuisnummer/OVERHEIDop.postcodeHuisnummer">1151AS 2</meta:user-defined>
    <meta:user-defined meta:name="OVERHEIDop.straatnaam">De Erven</meta:user-defined>
    <meta:user-defined meta:name="OVERHEIDop.woonplaats">Broek in Water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02</meta:user-defined>
    <meta:user-defined meta:name="OVERHEIDop.GmbID/DC.identifier">gmb-2020-287602</meta:user-defined>
    <meta:user-defined meta:name="OVERHEIDop.versieInformatie"/>
  </office:meta>
</office:document-meta>
</file>