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bouwen van een tweetal bedrijfsgebouwen tot woonhuis - Burg Peereboomweg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rg Peereboomweg 2 in Broek in Waterland voor het verbouwen van een tweetal bedrijfsgebouwen tot woonhuis</text:p>
            <text:p text:style-name="common-al">(ingekomen 13 okto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59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372 494003</meta:user-defined>
    <meta:user-defined meta:name="DC.title">Gemeente Waterland - aanvraag omgevingsvergunning - verbouwen van een tweetal bedrijfsgebouwen tot woonhuis - Burg Peereboomweg 2, Broek in Waterland</meta:user-defined>
    <meta:user-defined meta:name="OVERHEID.PostcodeHuisnummer/OVERHEIDop.postcodeHuisnummer">1151EC 2</meta:user-defined>
    <meta:user-defined meta:name="OVERHEIDop.straatnaam">Burgemeester Peereboomweg</meta:user-defined>
    <meta:user-defined meta:name="OVERHEIDop.woonplaats">Broek in Wat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99</meta:user-defined>
    <meta:user-defined meta:name="OVERHEIDop.GmbID/DC.identifier">gmb-2020-287599</meta:user-defined>
    <meta:user-defined meta:name="OVERHEIDop.versieInformatie"/>
  </office:meta>
</office:document-meta>
</file>