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bredere in/uitrit op het perceel Bloementuin 13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0 heeft de gemeente een aanvraag ontvangen voor een omgevingsvergunning voor het realiseren van een bredere in/uitrit op het perceel Bloementuin 13 te De Goorn. De aanvraag is geregistreerd onder zaaknummer 2020-HZ-0559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8759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9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9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94.85 516037.73</meta:user-defined>
    <meta:user-defined meta:name="DC.title">Ontvangen aanvraag omgevingsvergunning voor het realiseren van een bredere in/uitrit op het perceel Bloementuin 13 te De Goorn</meta:user-defined>
    <meta:user-defined meta:name="OVERHEID.PostcodeHuisnummer/OVERHEIDop.postcodeHuisnummer">1648LW 13</meta:user-defined>
    <meta:user-defined meta:name="OVERHEIDop.straatnaam">Bloementuin</meta:user-defined>
    <meta:user-defined meta:name="OVERHEIDop.woonplaats">De Goor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591</meta:user-defined>
    <meta:user-defined meta:name="OVERHEIDop.GmbID/DC.identifier">gmb-2020-287591</meta:user-defined>
    <meta:user-defined meta:name="OVERHEIDop.versieInformatie"/>
  </office:meta>
</office:document-meta>
</file>