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I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 Heiweg 10, verbouwen en uitbreiden van de woning, OV20191287.</text:p>
            <text:p text:style-name="tussenkopcur">De brief is verzonden op 28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5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2,087 407175,524</meta:user-defined>
    <meta:user-defined meta:name="DC.title">GEMEENTE VUGHT - BESLUIT VERLENGEN BESLISTERMIJN – HEIWEG 10</meta:user-defined>
    <meta:user-defined meta:name="OVERHEID.PostcodeHuisnummer/OVERHEIDop.postcodeHuisnummer">5263GH 10</meta:user-defined>
    <meta:user-defined meta:name="OVERHEIDop.straatnaam">Heiweg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59</meta:user-defined>
    <meta:user-defined meta:name="OVERHEIDop.GmbID/DC.identifier">gmb-2020-28759</meta:user-defined>
    <meta:user-defined meta:name="OVERHEIDop.versieInformatie"/>
  </office:meta>
</office:document-meta>
</file>