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43 te IJmuid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43, plaatsen zonnepanelen (27/10/2020) 107586-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5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07586-2020</meta:user-defined>
    <dc:language>nl</dc:language>
    <meta:user-defined meta:name="OVERHEID.EPSG28992/DC.spatial">102286.2 497198.1</meta:user-defined>
    <meta:user-defined meta:name="DC.title">Verleende omgevingsvergunning Kennemerlaan 143 te IJmuiden, plaatsen zonnepanelen</meta:user-defined>
    <meta:user-defined meta:name="OVERHEID.PostcodeHuisnummer/OVERHEIDop.postcodeHuisnummer">1972EL 143</meta:user-defined>
    <meta:user-defined meta:name="OVERHEIDop.straatnaam">Kennemerlaan</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578</meta:user-defined>
    <meta:user-defined meta:name="OVERHEIDop.GmbID/DC.identifier">gmb-2020-287578</meta:user-defined>
    <meta:user-defined meta:name="OVERHEIDop.versieInformatie"/>
  </office:meta>
</office:document-meta>
</file>