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  Bromeliastraat 21: bouw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omeliastraat 21</text:p>
            <text:p text:style-name="common-al">Project: het bouwen van een schuurtje</text:p>
            <text:p text:style-name="common-al">Ingekomen: 29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57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tje</meta:user-defined>
    <dc:language>nl</dc:language>
    <meta:user-defined meta:name="OVERHEID.EPSG28992/DC.spatial">265246.000220481 489255.00046108</meta:user-defined>
    <meta:user-defined meta:name="DC.title">Gemeente Dinkelland - aanvraag omgevingsvergunning - Denekamp,  Bromeliastraat 21: bouwen schuurtje</meta:user-defined>
    <meta:user-defined meta:name="OVERHEID.PostcodeHuisnummer/OVERHEIDop.postcodeHuisnummer">7591XZ 21</meta:user-defined>
    <meta:user-defined meta:name="OVERHEIDop.straatnaam">Bromeliastraat</meta:user-defined>
    <meta:user-defined meta:name="OVERHEIDop.woonplaats">Dene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7574</meta:user-defined>
    <meta:user-defined meta:name="OVERHEIDop.GmbID/DC.identifier">gmb-2020-287574</meta:user-defined>
    <meta:user-defined meta:name="OVERHEIDop.versieInformatie"/>
  </office:meta>
</office:document-meta>
</file>