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nlaan 2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november 2020 een besluit genomen op de aanvraag met zaaknummer <text:span text:style-name="nadrukvet">W-AOV200</text:span>108 voorhet brandveilig gebruik n.a.v. uitbreiding kinderdagverblijf op de locatie <text:span text:style-name="nadrukvet">Leeuwenlaan 27 in Terneuzen</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11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757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7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995.94 372662.8</meta:user-defined>
    <meta:user-defined meta:name="DC.title">Besluit omgevingsvergunning - Leeuwenlaan 27 in Terneuzen</meta:user-defined>
    <meta:user-defined meta:name="OVERHEID.PostcodeHuisnummer/OVERHEIDop.postcodeHuisnummer">4532AE 27</meta:user-defined>
    <meta:user-defined meta:name="OVERHEIDop.straatnaam">Leeuwenlaan</meta:user-defined>
    <meta:user-defined meta:name="OVERHEIDop.woonplaats">Terneuzen</meta:user-defined>
    <meta:user-defined meta:name="DCTERMS.W3CDTF/DCTERMS.available">2020-11-11</meta:user-defined>
    <meta:user-defined meta:name="DCTERMS.W3CDTF/OVERHEIDop.jaargang">2020</meta:user-defined>
    <meta:user-defined meta:name="OVERHEIDop.publicationIssue">287573</meta:user-defined>
    <meta:user-defined meta:name="OVERHEIDop.GmbID/DC.identifier">gmb-2020-287573</meta:user-defined>
    <meta:user-defined meta:name="OVERHEIDop.versieInformatie"/>
  </office:meta>
</office:document-meta>
</file>