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oofdweg 3 Scharmer, Perceel Z 202, Verleende omgevingsvergunning (reguliere procedure) Z2020-00008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 Hoofdweg 3, Perceel Z 202, 9616 TA Scharmer, voor het plaatsen van een veebrug in de Westerpolder, 2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57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754.937 579931.449</meta:user-defined>
    <meta:user-defined meta:name="DC.title">Achter Hoofdweg 3 Scharmer, Perceel Z 202, Verleende omgevingsvergunning (reguliere procedure) Z2020-00008825</meta:user-defined>
    <meta:user-defined meta:name="OVERHEID.PostcodeHuisnummer/OVERHEIDop.postcodeHuisnummer">9616TA 3</meta:user-defined>
    <meta:user-defined meta:name="OVERHEIDop.straatnaam">Hoofdweg</meta:user-defined>
    <meta:user-defined meta:name="OVERHEIDop.woonplaats">Scharmer</meta:user-defined>
    <meta:user-defined meta:name="DCTERMS.W3CDTF/DCTERMS.available">2020-11-05</meta:user-defined>
    <meta:user-defined meta:name="DCTERMS.W3CDTF/OVERHEIDop.jaargang">2020</meta:user-defined>
    <meta:user-defined meta:name="OVERHEIDop.publicationIssue">287571</meta:user-defined>
    <meta:user-defined meta:name="OVERHEIDop.GmbID/DC.identifier">gmb-2020-287571</meta:user-defined>
    <meta:user-defined meta:name="OVERHEIDop.versieInformatie"/>
  </office:meta>
</office:document-meta>
</file>