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6 woningen -  Lignelaan 17 t/m 27  (Kavel 82 t/m 87) 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oktober 2020 een besluit genomen op de aanvraag met zaaknummer Z202003714 voor het oprichten van 6 woningen op locatie  Lignelaan 17 t/m 27  (Kavel 82 t/m 87) 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757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7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7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650.25 581798.4</meta:user-defined>
    <meta:user-defined meta:name="DC.title">Kennisgeving besluit op aanvraag omgevingsvergunning voor het oprichten van 6 woningen -  Lignelaan 17 t/m 27  (Kavel 82 t/m 87)  in Grootegast</meta:user-defined>
    <meta:user-defined meta:name="OVERHEID.PostcodeHuisnummer/OVERHEIDop.postcodeHuisnummer">9861DE 31</meta:user-defined>
    <meta:user-defined meta:name="OVERHEIDop.straatnaam">Lignelaan</meta:user-defined>
    <meta:user-defined meta:name="OVERHEIDop.woonplaats">Grootegas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70</meta:user-defined>
    <meta:user-defined meta:name="OVERHEIDop.GmbID/DC.identifier">gmb-2020-287570</meta:user-defined>
    <meta:user-defined meta:name="OVERHEIDop.versieInformatie"/>
  </office:meta>
</office:document-meta>
</file>