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urgh-Haamstede, Hogeweg 59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Burgh-Haamstede, Hogeweg 59.</text:span>
          </text:p>
            <text:p text:style-name="common-al">Datum indiening: 2-11-2020</text:p>
            <text:p text:style-name="common-al">Zaakomschrijving: het wijzigen van overdekt terras naar afgesloten terras/tuinkamer, wijziging op vergunning 138966</text:p>
            <text:p text:style-name="common-al">Zaaknummer: 357014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87566</text:span><text:line-break/><text:date style:data-style-name="dag" text:fixed="true" text:date-value="2020-11-05"/><text:line-break/><text:date style:data-style-name="jaar" text:fixed="true" text:date-value="2020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566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566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/OVERHEID.category">Ruimte en infrastructuur | Organisatie en beleid</meta:user-defined>
    <meta:user-defined meta:name="OVERHEIDop.referentienummer">357014</meta:user-defined>
    <meta:user-defined meta:name="DCTERMS.abstract">het wijzigen  van overdekt terras   naar afgesloten terras/tuinkamer, wijziging op vergunning 138966</meta:user-defined>
    <dc:language>nl</dc:language>
    <meta:user-defined meta:name="OVERHEID.EPSG28992/DC.spatial">39793.2643989956 411708.740261241</meta:user-defined>
    <meta:user-defined meta:name="DC.title">Aanvraag Omgevingsvergunning, Burgh-Haamstede, Hogeweg 59</meta:user-defined>
    <meta:user-defined meta:name="OVERHEID.PostcodeHuisnummer/OVERHEIDop.postcodeHuisnummer">4328PB 59</meta:user-defined>
    <meta:user-defined meta:name="OVERHEIDop.straatnaam">Hogeweg</meta:user-defined>
    <meta:user-defined meta:name="OVERHEIDop.woonplaats">Burgh-Haamstede</meta:user-defined>
    <meta:user-defined meta:name="DCTERMS.W3CDTF/DCTERMS.available">2020-11-05</meta:user-defined>
    <meta:user-defined meta:name="DCTERMS.W3CDTF/OVERHEIDop.jaargang">2020</meta:user-defined>
    <meta:user-defined meta:name="OVERHEIDop.publicationIssue">287566</meta:user-defined>
    <meta:user-defined meta:name="OVERHEIDop.GmbID/DC.identifier">gmb-2020-287566</meta:user-defined>
    <meta:user-defined meta:name="OVERHEIDop.versieInformatie"/>
  </office:meta>
</office:document-meta>
</file>