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 in Ter Aar - zaaknummer M-2020-0128 - melding omgevingsrecht voor het verwijderen van asbest - ingekomen 29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54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44 467262</meta:user-defined>
    <meta:user-defined meta:name="DC.title">Sloopmelding Paradijsweg 6 in Ter Aar - het verwijderen van asbest</meta:user-defined>
    <meta:user-defined meta:name="OVERHEID.PostcodeHuisnummer/OVERHEIDop.postcodeHuisnummer">2461TM 6</meta:user-defined>
    <meta:user-defined meta:name="OVERHEIDop.straatnaam">Paradijsweg</meta:user-defined>
    <meta:user-defined meta:name="OVERHEIDop.woonplaats">Ter Aa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45</meta:user-defined>
    <meta:user-defined meta:name="OVERHEIDop.GmbID/DC.identifier">gmb-2020-287545</meta:user-defined>
    <meta:user-defined meta:name="OVERHEIDop.versieInformatie"/>
  </office:meta>
</office:document-meta>
</file>