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achterzijde woning, Malvaweg 30 (zaaknummer 231540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Malvaweg 30 </text:span>
            <text:span text:style-name="nadrukvet">–</text:span> ontvangen 29 oktober 2020 voor het plaatsen van een dakkapel aan de achterzijde van de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7544</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544</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544</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9573.502 503792.912</meta:user-defined>
    <meta:user-defined meta:name="DC.title">Aanvraag Omgevingsvergunning, plaatsen dakkapel achterzijde woning, Malvaweg 30 (zaaknummer 2315402020)</meta:user-defined>
    <meta:user-defined meta:name="OVERHEID.PostcodeHuisnummer/OVERHEIDop.postcodeHuisnummer">8042HR 30</meta:user-defined>
    <meta:user-defined meta:name="OVERHEIDop.straatnaam">Malvaweg</meta:user-defined>
    <meta:user-defined meta:name="OVERHEIDop.woonplaats">Zwolle</meta:user-defined>
    <meta:user-defined meta:name="DCTERMS.W3CDTF/DCTERMS.available">2020-11-05</meta:user-defined>
    <meta:user-defined meta:name="DCTERMS.W3CDTF/OVERHEIDop.jaargang">2020</meta:user-defined>
    <meta:user-defined meta:name="OVERHEIDop.publicationIssue">287544</meta:user-defined>
    <meta:user-defined meta:name="OVERHEIDop.GmbID/DC.identifier">gmb-2020-287544</meta:user-defined>
    <meta:user-defined meta:name="OVERHEIDop.versieInformatie"/>
  </office:meta>
</office:document-meta>
</file>