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Karnaval Dieren e.o., hijsen Jan Zwier Horecaplein Dieren-Zuid en carnavalsoptocht 22-23 februari 2020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1885 Stichting Karnaval Dieren e.o.</text:p>
            <text:p text:style-name="common-al">Activiteit: Hijsen Jan Zwier Horecaplein Dieren-Zuid en carnavalsoptocht.</text:p>
            <text:p text:style-name="common-al">Datum: 22-23 februari 2020.</text:p>
            <text:p text:style-name="common-al">Plaats: Dieren.</text:p>
            <text:p text:style-name="common-al">Website: <text:a xlink:href="http://www.denolersdieren.nl/" xlink:type="simple">www.denolersdieren.nl</text:a> en <text:a xlink:href="http://www.deurdauwers.nl/" xlink:type="simple">www.deurdauwers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5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391,055 450885,38</meta:user-defined>
    <meta:user-defined meta:name="DC.title">Bekendmaking APV-vergunning Stichting Karnaval Dieren e.o., hijsen Jan Zwier Horecaplein Dieren-Zuid en carnavalsoptocht 22-23 februari 2020 Dieren</meta:user-defined>
    <meta:user-defined meta:name="OVERHEID.PostcodeHuisnummer/OVERHEIDop.postcodeHuisnummer">6953CG 1</meta:user-defined>
    <meta:user-defined meta:name="OVERHEIDop.straatnaam">Zutphensestraatweg</meta:user-defined>
    <meta:user-defined meta:name="OVERHEIDop.woonplaats">Die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54</meta:user-defined>
    <meta:user-defined meta:name="OVERHEIDop.GmbID/DC.identifier">gmb-2020-28754</meta:user-defined>
    <meta:user-defined meta:name="OVERHEIDop.versieInformatie"/>
  </office:meta>
</office:document-meta>
</file>