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bovenwoning in drie appartementen en het legaliseren van drie woningen in het achterhuis, Oudegracht 8 &amp; 8A te Utrecht,  HZ_WABO-20-2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8 &amp; 8A te Utrecht</text:p>
            <text:p text:style-name="common-al">HZ_WABO-20-25096</text:p>
            <text:p text:style-name="common-al">Toelichting: het splitsen van een bovenwoning in drie appartementen en het legaliseren van drie woningen in het achterhuis</text:p>
            <text:p text:style-name="common-al">Datum besluit: 29 oktober 2020</text:p>
            <text:p text:style-name="common-al">Startdatum bezwaartermijn: 3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5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48.94 456452.29</meta:user-defined>
    <meta:user-defined meta:name="OVERHEID.EPSG28992/DC.spatial">136448.34 456453.46</meta:user-defined>
    <meta:user-defined meta:name="DC.title">Afgehandelde omgevingsvergunning, het splitsen van een bovenwoning in drie appartementen en het legaliseren van drie woningen in het achterhuis, Oudegracht 8 &amp; 8A te Utrecht,  HZ_WABO-20-25096</meta:user-defined>
    <meta:user-defined meta:name="OVERHEID.PostcodeHuisnummer/OVERHEIDop.postcodeHuisnummer">3511AM 8</meta:user-defined>
    <meta:user-defined meta:name="OVERHEID.PostcodeHuisnummer/OVERHEIDop.postcodeHuisnummer">3511AM 8</meta:user-defined>
    <meta:user-defined meta:name="OVERHEIDop.straatnaam">Oudegracht</meta:user-defined>
    <meta:user-defined meta:name="OVERHEIDop.straatnaam">Oudegracht</meta:user-defined>
    <meta:user-defined meta:name="OVERHEIDop.woonplaats">Utrecht</meta:user-defined>
    <meta:user-defined meta:name="OVERHEIDop.woonplaats">Utrecht</meta:user-defined>
    <meta:user-defined meta:name="DCTERMS.W3CDTF/DCTERMS.available">2020-11-05</meta:user-defined>
    <meta:user-defined meta:name="OVERHEIDop.externeBijlage">publiceerbaar-A|exb-2020-59550</meta:user-defined>
    <meta:user-defined meta:name="OVERHEIDop.externeBijlage">Besluit omgevingsvergunning publiceerbaar|exb-2020-59551</meta:user-defined>
    <meta:user-defined meta:name="DCTERMS.W3CDTF/OVERHEIDop.jaargang">2020</meta:user-defined>
    <meta:user-defined meta:name="OVERHEIDop.publicationIssue">287538</meta:user-defined>
    <meta:user-defined meta:name="OVERHEIDop.GmbID/DC.identifier">gmb-2020-287538</meta:user-defined>
    <meta:user-defined meta:name="OVERHEIDop.versieInformatie"/>
  </office:meta>
</office:document-meta>
</file>