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evershilt 39, 41 en 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WABO-2020-246 voor een omgevingsvergunning op locatie De Wevershilt 39, 41 en 43 te Leusden. De vergunning is toegekend. Het besluit betreft het ombouwen van een kantoorruimte naar 3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752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2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2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03 460176.48</meta:user-defined>
    <meta:user-defined meta:name="DC.title">Kennisgeving besluit op aanvraag omgevingsvergunning De Wevershilt 39, 41 en 43 te Leusden</meta:user-defined>
    <meta:user-defined meta:name="OVERHEID.PostcodeHuisnummer/OVERHEIDop.postcodeHuisnummer">3831NN 5</meta:user-defined>
    <meta:user-defined meta:name="OVERHEIDop.straatnaam">De Wevershilt</meta:user-defined>
    <meta:user-defined meta:name="OVERHEIDop.woonplaats">Leus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20</meta:user-defined>
    <meta:user-defined meta:name="OVERHEIDop.GmbID/DC.identifier">gmb-2020-287520</meta:user-defined>
    <meta:user-defined meta:name="OVERHEIDop.versieInformatie"/>
  </office:meta>
</office:document-meta>
</file>