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bijgebouwen (sporthal, kas, dierenverblijf en kapschuur)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Gezellenlaan 14, 7005 AZ</text:p>
            <text:p text:style-name="common-al">Omschrijving:  realiseren van bijgebouwen (sporthal, kas, dierenverblijf en kapschuur)</text:p>
            <text:p text:style-name="common-al">Dossiernummer:  20190698</text:p>
            <text:p text:style-name="common-al">Datum verzending: 20 januar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36,81 440921,003</meta:user-defined>
    <meta:user-defined meta:name="DC.title">Verlenging beslistermijn aanvraag omgevingsvergunning voor het realiseren van bijgebouwen (sporthal, kas, dierenverblijf en kapschuur)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51</meta:user-defined>
    <meta:user-defined meta:name="OVERHEIDop.GmbID/DC.identifier">gmb-2020-28751</meta:user-defined>
    <meta:user-defined meta:name="OVERHEIDop.versieInformatie"/>
  </office:meta>
</office:document-meta>
</file>