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e Boomkamp 8 in Nieuwkoop - het plaatsen va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e Boomkamp 8 in Nieuwkoop - zaaknummer W-2020-0326 -  omgevingsvergunning  voor het plaatsen van dakkapel aan de voorzijde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4 november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87508</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508</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508</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414 462435</meta:user-defined>
    <meta:user-defined meta:name="DC.title">Omgevingsvergunning verleend De Boomkamp 8 in Nieuwkoop - het plaatsen van dakkapel aan de voorzijde</meta:user-defined>
    <meta:user-defined meta:name="OVERHEID.PostcodeHuisnummer/OVERHEIDop.postcodeHuisnummer">2421TM 8</meta:user-defined>
    <meta:user-defined meta:name="OVERHEIDop.straatnaam">De Boomkamp</meta:user-defined>
    <meta:user-defined meta:name="OVERHEIDop.woonplaats">Nieuwkoop</meta:user-defined>
    <meta:user-defined meta:name="DCTERMS.W3CDTF/DCTERMS.available">2020-11-05</meta:user-defined>
    <meta:user-defined meta:name="DCTERMS.W3CDTF/OVERHEIDop.jaargang">2020</meta:user-defined>
    <meta:user-defined meta:name="OVERHEIDop.publicationIssue">287508</meta:user-defined>
    <meta:user-defined meta:name="OVERHEIDop.GmbID/DC.identifier">gmb-2020-287508</meta:user-defined>
    <meta:user-defined meta:name="OVERHEIDop.versieInformatie"/>
  </office:meta>
</office:document-meta>
</file>