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aringstraat kavel 83 (zaaknummer 23152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83 </text:span>
            <text:span text:style-name="nadrukvet">–</text:span> ontvangen 29 oktober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5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6.077 506529.768</meta:user-defined>
    <meta:user-defined meta:name="DC.title">Aanvraag Omgevingsvergunning, bouwen woning, Staringstraat kavel 83 (zaaknummer 2315252020)</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7505</meta:user-defined>
    <meta:user-defined meta:name="OVERHEIDop.GmbID/DC.identifier">gmb-2020-287505</meta:user-defined>
    <meta:user-defined meta:name="OVERHEIDop.versieInformatie"/>
  </office:meta>
</office:document-meta>
</file>