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ichting InteraktContour, Catharina van Renneslaan 126, Catharina van Renneslaan 126 7604KV Almelo, Catharina van Renneslaan 126 7604K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605</text:p>
            <text:p text:style-name="common-al">Datum afgehandeld:</text:p>
            <text:p text:style-name="common-al">Locatie: Catharina van Renneslaan 126 7604KV Almelo, Catharina van Renneslaan 126 7604KV Almelo</text:p>
            <text:p text:style-name="common-al">Projectomschrijving: Melding activiteitenbesluit Stichting InteraktContour, Catharina van Renneslaan 12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75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Stichting InteraktContour, Catharina van Renneslaan 126</meta:user-defined>
    <dc:language>nl</dc:language>
    <meta:user-defined meta:name="OVERHEID.EPSG28992/DC.spatial">240299.000198228 486602.000460239</meta:user-defined>
    <meta:user-defined meta:name="DC.title">Wet milieubeheer melding, Melding activiteitenbesluit Stichting InteraktContour, Catharina van Renneslaan 126, Catharina van Renneslaan 126 7604KV Almelo, Catharina van Renneslaan 126 7604KV Almelo</meta:user-defined>
    <meta:user-defined meta:name="OVERHEID.PostcodeHuisnummer/OVERHEIDop.postcodeHuisnummer">7604KV 126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00</meta:user-defined>
    <meta:user-defined meta:name="OVERHEIDop.GmbID/DC.identifier">gmb-2020-287500</meta:user-defined>
    <meta:user-defined meta:name="OVERHEIDop.versieInformatie"/>
  </office:meta>
</office:document-meta>
</file>