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20 sandwichborden vanaf 10 januari tot en met 23 januari 2020 ten behoeve van de Open Bedrijvendag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871</text:p>
            <text:p text:style-name="common-al">Omschrijving: de gemeente Bergeijk, plaatsen van 20 sandwichborden vanaf 10 januari tot en met 23 januari 2020 ten behoeve van de Open Bedrijvendag 2020</text:p>
            <text:p text:style-name="common-al">Dit besluit ligt vanaf 3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7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gemeente Bergeijk, plaatsen van 20 sandwichborden vanaf 10 januari tot en met 23 januari 2020 ten behoeve van de Open Bedrijvendag 2020</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20-01-06</meta:user-defined>
    <meta:user-defined meta:name="DCTERMS.W3CDTF/OVERHEIDop.jaargang">2020</meta:user-defined>
    <meta:user-defined meta:name="OVERHEIDop.publicationIssue">2875</meta:user-defined>
    <meta:user-defined meta:name="OVERHEIDop.GmbID/DC.identifier">gmb-2020-2875</meta:user-defined>
    <meta:user-defined meta:name="OVERHEIDop.versieInformatie"/>
  </office:meta>
</office:document-meta>
</file>