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71 in Oldenzaal</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Emmastraat 71 in Oldenzaal. De aanvraag is geregistreerd onder zaaknummer 47253-2020.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4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95 481161</meta:user-defined>
    <meta:user-defined meta:name="DC.title">Kennisgeving ontvangst aanvraag omgevingsvergunning Emmastraat 71 in Oldenzaal</meta:user-defined>
    <meta:user-defined meta:name="OVERHEID.PostcodeHuisnummer/OVERHEIDop.postcodeHuisnummer">7573BA 71</meta:user-defined>
    <meta:user-defined meta:name="OVERHEIDop.straatnaam">Emma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7495</meta:user-defined>
    <meta:user-defined meta:name="OVERHEIDop.GmbID/DC.identifier">gmb-2020-287495</meta:user-defined>
    <meta:user-defined meta:name="OVERHEIDop.versieInformatie"/>
  </office:meta>
</office:document-meta>
</file>