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Landerijen 99 Hoogezand, Verleende omgevingsvergunning (reguliere procedure) Z2020-000073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e Landerijen 99, 9603 HS Hoogezand, voor het aanbouwen van een berging met overkapping, 2 november 2020. </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749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49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49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021.34 575286.77</meta:user-defined>
    <meta:user-defined meta:name="DC.title">De Landerijen 99 Hoogezand, Verleende omgevingsvergunning (reguliere procedure) Z2020-00007393</meta:user-defined>
    <meta:user-defined meta:name="OVERHEID.PostcodeHuisnummer/OVERHEIDop.postcodeHuisnummer">9603HS 99</meta:user-defined>
    <meta:user-defined meta:name="OVERHEIDop.straatnaam">De Landerijen</meta:user-defined>
    <meta:user-defined meta:name="OVERHEIDop.woonplaats">Hoogezand</meta:user-defined>
    <meta:user-defined meta:name="DCTERMS.W3CDTF/DCTERMS.available">2020-11-05</meta:user-defined>
    <meta:user-defined meta:name="DCTERMS.W3CDTF/OVERHEIDop.jaargang">2020</meta:user-defined>
    <meta:user-defined meta:name="OVERHEIDop.publicationIssue">287491</meta:user-defined>
    <meta:user-defined meta:name="OVERHEIDop.GmbID/DC.identifier">gmb-2020-287491</meta:user-defined>
    <meta:user-defined meta:name="OVERHEIDop.versieInformatie"/>
  </office:meta>
</office:document-meta>
</file>