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 - Verwerking melding uitweg Havenstraat 9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weigerd:</text:p>
            <text:p text:style-name="common-al">Melding uitweg: Havenstraat 9, Middenmeer</text:p>
            <text:p text:style-name="common-al"/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749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9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9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28315.828 535990.616</meta:user-defined>
    <meta:user-defined meta:name="DC.title">Hollands Kroon - Week 45 - Verwerking melding uitweg Havenstraat 9, Middenmeer</meta:user-defined>
    <meta:user-defined meta:name="OVERHEID.PostcodeHuisnummer/OVERHEIDop.postcodeHuisnummer">1775AA 9</meta:user-defined>
    <meta:user-defined meta:name="OVERHEIDop.straatnaam">Havenstraat</meta:user-defined>
    <meta:user-defined meta:name="OVERHEIDop.woonplaats">Midden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490</meta:user-defined>
    <meta:user-defined meta:name="OVERHEIDop.GmbID/DC.identifier">gmb-2020-287490</meta:user-defined>
    <meta:user-defined meta:name="OVERHEIDop.versieInformatie"/>
  </office:meta>
</office:document-meta>
</file>