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namen Amsterdamstraat en Markenstraat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20 oktober 2020 besloten om de namen Amsterdamstraat en Markenstraat vast te stellen voor de nieuwe straten, en de Cruiseboulevard en de Volendamkade te wijzigen, alle gelegen op het terrein van Zeehaven IJmuiden B.V. </text:p>
            <text:p text:style-name="common-al">
            <text:span text:style-name="nadrukvet">Mogelijkheid van bezwaar</text:span>
          </text:p>
            <text:p text:style-name="common-al">Belanghebbenden kunnen ingevolge de Algemene wet bestuursrecht binnen een termijn van 6 weken na de dag waarop het besluit is bekend gemaakt, schriftelijk (Postbus 465, 1970 AL IJmuiden) dan wel digitaal een gemotiveerd bezwaarschrift indienen bij het college van Burgemeester en wethouders van Velsen. Het digitale formulier bezwaarschrift op www.velsen.nl werkt alleen in combinatie met inloggen via DigiD.</text:p>
            <text:p text:style-name="common-al">
            <text:span text:style-name="nadrukvet">Nadere informatie</text:span>
          </text:p>
            <text:p text:style-name="common-al">Het besluit met bijbehorende kaart kunt u inzien bij het Team Informatie, Domein Bedrijfsvoering, van de gemeente Velsen, Dudokplein 1 te IJmuiden. U kunt hiervoor een afspraak maken bij het KCC, of via telefoonnummer 0255 567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48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dc:language>nl</dc:language>
    <meta:user-defined meta:name="OVERHEID.EPSG28992/DC.spatial">99327.085 497120.504</meta:user-defined>
    <meta:user-defined meta:name="OVERHEID.EPSG28992/DC.spatial">99271.4 497207</meta:user-defined>
    <meta:user-defined meta:name="DC.title">Bekendmaking vaststellen namen Amsterdamstraat en Markenstraat IJmuiden</meta:user-defined>
    <meta:user-defined meta:name="OVERHEID.PostcodeHuisnummer/OVERHEIDop.postcodeHuisnummer">1976EB 10</meta:user-defined>
    <meta:user-defined meta:name="OVERHEID.PostcodeHuisnummer/OVERHEIDop.postcodeHuisnummer">1976ED 1</meta:user-defined>
    <meta:user-defined meta:name="OVERHEIDop.straatnaam">Cruiseboulevard</meta:user-defined>
    <meta:user-defined meta:name="OVERHEIDop.straatnaam">Volendamkade</meta:user-defined>
    <meta:user-defined meta:name="OVERHEIDop.woonplaats">IJmuiden</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488</meta:user-defined>
    <meta:user-defined meta:name="OVERHEIDop.GmbID/DC.identifier">gmb-2020-287488</meta:user-defined>
    <meta:user-defined meta:name="OVERHEIDop.versieInformatie"/>
  </office:meta>
</office:document-meta>
</file>