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1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Florapark 14 te Asten  </text:p>
            <text:p text:style-name="common-al">het bouwen van een bedrijfsgebouw    03-11-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748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8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8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154.572 380691.032</meta:user-defined>
    <meta:user-defined meta:name="DC.title">Verleende omgevingsvergunning Florapark 14 te Asten</meta:user-defined>
    <meta:user-defined meta:name="OVERHEID.PostcodeHuisnummer/OVERHEIDop.postcodeHuisnummer">5721VH 21</meta:user-defined>
    <meta:user-defined meta:name="OVERHEIDop.straatnaam">Florapark</meta:user-defined>
    <meta:user-defined meta:name="OVERHEIDop.woonplaats">Asten</meta:user-defined>
    <meta:user-defined meta:name="DCTERMS.W3CDTF/DCTERMS.available">2020-11-05</meta:user-defined>
    <meta:user-defined meta:name="DCTERMS.W3CDTF/OVERHEIDop.jaargang">2020</meta:user-defined>
    <meta:user-defined meta:name="OVERHEIDop.publicationIssue">287487</meta:user-defined>
    <meta:user-defined meta:name="OVERHEIDop.GmbID/DC.identifier">gmb-2020-287487</meta:user-defined>
    <meta:user-defined meta:name="OVERHEIDop.versieInformatie"/>
  </office:meta>
</office:document-meta>
</file>