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ielingenlaan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oktober 2020 met zaaknummer <text:span text:style-name="nadrukvet">M-SLM200291 </text:span>voor het verwijderen van asbest op de locatie <text:span text:style-name="nadrukvet">Wielingenlaan 2 in Terneuzen</text:span>.</text:p>
            <text:p text:style-name="common-al">De sloopmelding is op 3 novembe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1 nov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747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7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7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611.38 369967.39</meta:user-defined>
    <meta:user-defined meta:name="DC.title">Sloopmelding - Wielingenlaan 2 in Terneuzen</meta:user-defined>
    <meta:user-defined meta:name="OVERHEID.PostcodeHuisnummer/OVERHEIDop.postcodeHuisnummer">4535PA 2</meta:user-defined>
    <meta:user-defined meta:name="OVERHEIDop.straatnaam">Wielingenlaan</meta:user-defined>
    <meta:user-defined meta:name="OVERHEIDop.woonplaats">Terneuz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7474</meta:user-defined>
    <meta:user-defined meta:name="OVERHEIDop.GmbID/DC.identifier">gmb-2020-287474</meta:user-defined>
    <meta:user-defined meta:name="OVERHEIDop.versieInformatie"/>
  </office:meta>
</office:document-meta>
</file>