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ods, Voorsterhof 10 (zaaknummer 23149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hof 10 </text:span>
            <text:span text:style-name="nadrukvet">–</text:span> ontvangen 29 oktober 2020 voor het bouwen van een lood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4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1.169 504549.862</meta:user-defined>
    <meta:user-defined meta:name="DC.title">Aanvraag Omgevingsvergunning, bouwen loods, Voorsterhof 10 (zaaknummer 2314982020)</meta:user-defined>
    <meta:user-defined meta:name="OVERHEID.PostcodeHuisnummer/OVERHEIDop.postcodeHuisnummer">8042DB 10</meta:user-defined>
    <meta:user-defined meta:name="OVERHEIDop.straatnaam">Voorsterhof</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7473</meta:user-defined>
    <meta:user-defined meta:name="OVERHEIDop.GmbID/DC.identifier">gmb-2020-287473</meta:user-defined>
    <meta:user-defined meta:name="OVERHEIDop.versieInformatie"/>
  </office:meta>
</office:document-meta>
</file>