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llapark 2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28 in Geldrop</text:p>
            <text:p text:style-name="common-al">Datum ontvangst: 2 november 2020</text:p>
            <text:p text:style-name="common-al">Omschrijving: het starten van een kapsalon aan 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53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747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7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7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977.49 382625.3</meta:user-defined>
    <meta:user-defined meta:name="DC.title">Kennisgeving ontvangst aanvraag omgevingsvergunning Villapark 28 in Geldrop</meta:user-defined>
    <meta:user-defined meta:name="OVERHEID.PostcodeHuisnummer/OVERHEIDop.postcodeHuisnummer">5667HX 28</meta:user-defined>
    <meta:user-defined meta:name="OVERHEIDop.straatnaam">Villapark</meta:user-defined>
    <meta:user-defined meta:name="OVERHEIDop.woonplaats">Geldr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7471</meta:user-defined>
    <meta:user-defined meta:name="OVERHEIDop.GmbID/DC.identifier">gmb-2020-287471</meta:user-defined>
    <meta:user-defined meta:name="OVERHEIDop.versieInformatie"/>
  </office:meta>
</office:document-meta>
</file>