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Veldjensweg ong. te Elsloo (M2020-039\0971158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
            <text:span text:style-name="nadrukvet">Burgemeester en wethouders van de gemeente Stein maken ter voldoening aan het bepaalde in artikel 8.41 lid 4 van de Wet milieubeheer bekend dat zij de volgende melding hebben ontvangen.</text:span>
          </text:p>
            <text:p text:style-name="common-al">Aanvrager: maatschap Brouns</text:p>
            <text:p text:style-name="common-al">Locatie: Veldjensweg ong. te Elsloo</text:p>
            <text:p text:style-name="common-al">Datum melding:28 oktober 2020</text:p>
            <text:p text:style-name="common-al">Zaaknummer RUD: 2020-205832</text:p>
            <text:p text:style-name="common-al">Dossiernummer: M2020-039\0971158098</text:p>
            <text:p text:style-name="common-al">Betreft: Melding voor het veranderen van de mestopsla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5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45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07.14 330681.24</meta:user-defined>
    <meta:user-defined meta:name="DC.title">Kennisgeving Activiteitenbesluit Milieubeheer Veldjensweg ong. te Elsloo (M2020-039\0971158098)</meta:user-defined>
    <meta:user-defined meta:name="OVERHEID.PostcodeHuisnummer/OVERHEIDop.postcodeHuisnummer">6181NT 93</meta:user-defined>
    <meta:user-defined meta:name="OVERHEIDop.straatnaam">Grote Straat</meta:user-defined>
    <meta:user-defined meta:name="OVERHEIDop.woonplaats">Elsloo</meta:user-defined>
    <meta:user-defined meta:name="DCTERMS.W3CDTF/DCTERMS.available">2020-11-05</meta:user-defined>
    <meta:user-defined meta:name="DCTERMS.W3CDTF/OVERHEIDop.jaargang">2020</meta:user-defined>
    <meta:user-defined meta:name="OVERHEIDop.publicationIssue">287454</meta:user-defined>
    <meta:user-defined meta:name="OVERHEIDop.GmbID/DC.identifier">gmb-2020-287454</meta:user-defined>
    <meta:user-defined meta:name="OVERHEIDop.versieInformatie"/>
  </office:meta>
</office:document-meta>
</file>