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aboeweg 1, 1118 EA  Schiphol, Nippon Express (Nederland) B.V.,  het verlengen van de instandhoudingstermijn (tot en met 12 juli 2021) van de omgevingsvergunning met kenmerk z8588520, OLOnr. 3936505 voor twee tijdelijke (opslag)tenten, datum besluit: 29-01-2020, zaak 9294753, OLO-47835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p>
            <text:p text:style-name="common-al">
            <text:span text:style-name="nadrukvet">
              <text:span text:style-name="nadrukvet">Inzage</text:span>
            </text:span>
          </text:p>
            <text:p text:style-name="common-al">Het besluit en de bijbehorende stukken zijn gedurende zes weken, na de verzenddatum van het besluit, in te zien op <text:a xlink:href="https://mozardloket.odnzkg.nl/mozard/!suite86.scherm0325?mPag=636" xlink:type="simple">loket.odnzkg.nl</text:a> onder bekendmakingen.</text:p>
            <text:p text:style-name="common-al">
            <text:span text:style-name="nadrukvet"/>
          </text:p>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745</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45</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45</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0799,115 478665,447</meta:user-defined>
    <meta:user-defined meta:name="DC.title">Verleende omgevingsvergunning,  Maraboeweg 1, 1118 EA  Schiphol, Nippon Express (Nederland) B.V.,  het verlengen van de instandhoudingstermijn (tot en met 12 juli 2021) van de omgevingsvergunning met kenmerk z8588520, OLOnr. 3936505 voor twee tijdelijke (opslag)tenten, datum besluit: 29-01-2020, zaak 9294753, OLO-4783585.</meta:user-defined>
    <meta:user-defined meta:name="OVERHEID.PostcodeHuisnummer/OVERHEIDop.postcodeHuisnummer">1118EA 1</meta:user-defined>
    <meta:user-defined meta:name="OVERHEIDop.straatnaam">Maraboeweg</meta:user-defined>
    <meta:user-defined meta:name="OVERHEIDop.woonplaats">Schiphol</meta:user-defined>
    <meta:user-defined meta:name="DCTERMS.W3CDTF/DCTERMS.available">2020-02-04</meta:user-defined>
    <meta:user-defined meta:name="DCTERMS.W3CDTF/OVERHEIDop.jaargang">2020</meta:user-defined>
    <meta:user-defined meta:name="OVERHEIDop.publicationIssue">28745</meta:user-defined>
    <meta:user-defined meta:name="OVERHEIDop.GmbID/DC.identifier">gmb-2020-28745</meta:user-defined>
    <meta:user-defined meta:name="OVERHEIDop.versieInformatie"/>
  </office:meta>
</office:document-meta>
</file>