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2 in Meliskerke, aanvraag omgevingsvergunning voor het plaatsen van e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oktober 2020</text:p>
            <text:p text:style-name="common-al">Extern zaaknummer: SXO6310658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7440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44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44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793.52 393473.34</meta:user-defined>
    <meta:user-defined meta:name="DC.title">Torenstraat 2 in Meliskerke, aanvraag omgevingsvergunning voor het plaatsen van een kunstwerk</meta:user-defined>
    <meta:user-defined meta:name="OVERHEID.PostcodeHuisnummer/OVERHEIDop.postcodeHuisnummer">4365AE 2</meta:user-defined>
    <meta:user-defined meta:name="OVERHEIDop.straatnaam">Torenstraat</meta:user-defined>
    <meta:user-defined meta:name="OVERHEIDop.woonplaats">Meliskerke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440</meta:user-defined>
    <meta:user-defined meta:name="OVERHEIDop.GmbID/DC.identifier">gmb-2020-287440</meta:user-defined>
    <meta:user-defined meta:name="OVERHEIDop.versieInformatie"/>
  </office:meta>
</office:document-meta>
</file>