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nburghlaan in Veer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oktober 2020</text:p>
            <text:p text:style-name="common-al">Extern zaaknummer: SXO6285465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743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3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3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433.41 396089.74</meta:user-defined>
    <meta:user-defined meta:name="DC.title">Sandenburghlaan in Veere, aanvraag omgevingsvergunning voor het bouwen van een woning</meta:user-defined>
    <meta:user-defined meta:name="OVERHEID.PostcodeHuisnummer/OVERHEIDop.postcodeHuisnummer">4351RM 41</meta:user-defined>
    <meta:user-defined meta:name="OVERHEIDop.straatnaam">Sandenburghlaan</meta:user-defined>
    <meta:user-defined meta:name="OVERHEIDop.woonplaats">Veer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439</meta:user-defined>
    <meta:user-defined meta:name="OVERHEIDop.GmbID/DC.identifier">gmb-2020-287439</meta:user-defined>
    <meta:user-defined meta:name="OVERHEIDop.versieInformatie"/>
  </office:meta>
</office:document-meta>
</file>