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Hout 40 in Westkapelle, aanvraag omgevingsvergunning voor het bouwen van een zom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0</text:p>
            <text:p text:style-name="common-al">Extern zaaknummer: SXO6301509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43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3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714 395312</meta:user-defined>
    <meta:user-defined meta:name="DC.title">'t Hout 40 in Westkapelle, aanvraag omgevingsvergunning voor het bouwen van een zomerwoning</meta:user-defined>
    <meta:user-defined meta:name="OVERHEID.PostcodeHuisnummer/OVERHEIDop.postcodeHuisnummer">4361CB 40</meta:user-defined>
    <meta:user-defined meta:name="OVERHEIDop.straatnaam">'t Hout</meta:user-defined>
    <meta:user-defined meta:name="OVERHEIDop.woonplaats">Westkapelle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438</meta:user-defined>
    <meta:user-defined meta:name="OVERHEIDop.GmbID/DC.identifier">gmb-2020-287438</meta:user-defined>
    <meta:user-defined meta:name="OVERHEIDop.versieInformatie"/>
  </office:meta>
</office:document-meta>
</file>