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0, Rimpelaar 40, 5124 RB</text:span>
          </text:p>
            <text:p text:style-name="common-al">veranderen activiteiten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578.446 396349.699</meta:user-defined>
    <meta:user-defined meta:name="DC.title">Melding akkoord</meta:user-defined>
    <meta:user-defined meta:name="OVERHEID.PostcodeHuisnummer/OVERHEIDop.postcodeHuisnummer">5124RB 40</meta:user-defined>
    <meta:user-defined meta:name="OVERHEIDop.straatnaam">Rimpelaar</meta:user-defined>
    <meta:user-defined meta:name="OVERHEIDop.woonplaats">Molensch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91</meta:user-defined>
    <meta:user-defined meta:name="OVERHEIDop.GmbID/DC.identifier">gmb-2020-287391</meta:user-defined>
    <meta:user-defined meta:name="OVERHEIDop.versieInformatie"/>
  </office:meta>
</office:document-meta>
</file>