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oktober 2020, Verre Weiden 24, 5122 HA</text:span>
          </text:p>
            <text:p text:style-name="last-al">saneren asbest dak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38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20.99 400963.627</meta:user-defined>
    <meta:user-defined meta:name="DC.title">Volledige melding</meta:user-defined>
    <meta:user-defined meta:name="OVERHEID.PostcodeHuisnummer/OVERHEIDop.postcodeHuisnummer">5122HA 24</meta:user-defined>
    <meta:user-defined meta:name="OVERHEIDop.straatnaam">Verre Weiden</meta:user-defined>
    <meta:user-defined meta:name="OVERHEIDop.woonplaats">Rij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89</meta:user-defined>
    <meta:user-defined meta:name="OVERHEIDop.GmbID/DC.identifier">gmb-2020-287389</meta:user-defined>
    <meta:user-defined meta:name="OVERHEIDop.versieInformatie"/>
  </office:meta>
</office:document-meta>
</file>