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0, Bisschop de Vetplein ong., 5126 CA en Abdis van Thornstraat ong., 5126 BJ</text:span>
          </text:p>
            <text:p text:style-name="common-al">kappen 6 bomen op gemeentegrond (20ZK02280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Verleende omgevingsvergunning met reguliere procedure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8</meta:user-defined>
    <meta:user-defined meta:name="OVERHEIDop.GmbID/DC.identifier">gmb-2020-287388</meta:user-defined>
    <meta:user-defined meta:name="OVERHEIDop.versieInformatie"/>
  </office:meta>
</office:document-meta>
</file>