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oktober 2020, Fanny Blankers-Koenstr 19 t/m 43 Fanny Blankers-Koenstr 34 t/m 52 Isabella van Spanjestraat 1 en 3 Annie M.G. Schmidtplein 18, (20ZK02539)</text:span>
          </text:p>
            <text:p text:style-name="common-al">bouwen 26 woninge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38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8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8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44.032 400174.19</meta:user-defined>
    <meta:user-defined meta:name="DC.title">Ingediende aanvraag voor een omgevingsvergunning</meta:user-defined>
    <meta:user-defined meta:name="OVERHEID.PostcodeHuisnummer/OVERHEIDop.postcodeHuisnummer">5122LJ 20</meta:user-defined>
    <meta:user-defined meta:name="OVERHEIDop.straatnaam">Fanny Blankers-Koenstraat</meta:user-defined>
    <meta:user-defined meta:name="OVERHEIDop.woonplaats">Rij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82</meta:user-defined>
    <meta:user-defined meta:name="OVERHEIDop.GmbID/DC.identifier">gmb-2020-287382</meta:user-defined>
    <meta:user-defined meta:name="OVERHEIDop.versieInformatie"/>
  </office:meta>
</office:document-meta>
</file>